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3.3465in" style:rel-column-width="32767*"/>
    </style:style>
    <style:style style:name="Table1.B" style:family="table-column">
      <style:table-column-properties style:column-width="3.3465in" style:rel-column-width="32768*"/>
    </style:style>
    <style:style style:name="Table1.A1" style:family="table-cell">
      <style:table-cell-properties fo:padding="0in" fo:border="none"/>
    </style:style>
    <style:style style:name="P1" style:family="paragraph" style:parent-style-name="Text_20_body">
      <style:text-properties fo:font-style="italic" style:font-style-asian="italic" style:font-style-complex="italic"/>
    </style:style>
    <style:style style:name="P2" style:family="paragraph" style:parent-style-name="Text_20_body">
      <style:text-properties officeooo:rsid="002c0ddb" officeooo:paragraph-rsid="002c0ddb"/>
    </style:style>
    <style:style style:name="P3" style:family="paragraph" style:parent-style-name="Text_20_body">
      <style:text-properties officeooo:rsid="002dd8a8" officeooo:paragraph-rsid="002dd8a8"/>
    </style:style>
    <style:style style:name="P4" style:family="paragraph" style:parent-style-name="Text_20_body">
      <style:paragraph-properties fo:text-align="center" style:justify-single-word="false"/>
      <style:text-properties style:font-name="Liberation Sans" fo:font-size="11pt" officeooo:rsid="002dd8a8" officeooo:paragraph-rsid="002dd8a8" style:font-size-asian="11pt" style:font-size-complex="11pt"/>
    </style:style>
    <style:style style:name="P5" style:family="paragraph" style:parent-style-name="Text_20_body" style:list-style-name="L1">
      <style:text-properties officeooo:rsid="002c0ddb" officeooo:paragraph-rsid="002c0ddb"/>
    </style:style>
    <style:style style:name="P6" style:family="paragraph" style:parent-style-name="Text_20_body" style:list-style-name="L2"/>
    <style:style style:name="P7" style:family="paragraph" style:parent-style-name="Text_20_body" style:list-style-name="L3"/>
    <style:style style:name="P8" style:family="paragraph" style:parent-style-name="Text_20_body" style:list-style-name="L4"/>
    <style:style style:name="P9" style:family="paragraph" style:parent-style-name="Text_20_body" style:list-style-name="L5"/>
    <style:style style:name="P10" style:family="paragraph" style:parent-style-name="Text_20_body" style:list-style-name="L6"/>
    <style:style style:name="P11" style:family="paragraph" style:parent-style-name="Text_20_body" style:list-style-name="L7"/>
    <style:style style:name="P12" style:family="paragraph" style:parent-style-name="Text_20_body">
      <style:text-properties fo:color="#c9211e"/>
    </style:style>
    <style:style style:name="P13" style:family="paragraph" style:parent-style-name="Text_20_body">
      <style:text-properties fo:color="#c9211e" officeooo:rsid="002e4bda" officeooo:paragraph-rsid="002e4bda"/>
    </style:style>
    <style:style style:name="P14" style:family="paragraph" style:parent-style-name="Text_20_body">
      <style:text-properties officeooo:rsid="002e4bda" officeooo:paragraph-rsid="002e4bda"/>
    </style:style>
    <style:style style:name="T1" style:family="text">
      <style:text-properties fo:font-weight="normal"/>
    </style:style>
    <style:style style:name="T2" style:family="text">
      <style:text-properties fo:font-weight="normal" officeooo:rsid="001a2771"/>
    </style:style>
    <style:style style:name="T3" style:family="text">
      <style:text-properties fo:font-variant="normal" fo:text-transform="none" fo:color="#000000" style:text-line-through-style="none" style:text-line-through-type="none" style:font-name="Liberation Sans" fo:font-size="11pt" fo:font-style="normal" style:text-underline-style="none" fo:font-weight="normal" style:text-blinking="false" fo:background-color="transparent" loext:char-shading-value="0" style:font-size-asian="11pt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font-name="Liberation Sans" fo:font-size="11pt" fo:font-style="normal" style:text-underline-style="none" fo:font-weight="normal" officeooo:rsid="0028daef" style:text-blinking="false" fo:background-color="transparent" loext:char-shading-value="0" style:font-size-asian="11pt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font-name="Liberation Sans" fo:font-size="11pt" fo:font-style="normal" style:text-underline-style="none" fo:font-weight="normal" officeooo:rsid="002c0ddb" style:text-blinking="false" fo:background-color="transparent" loext:char-shading-value="0" style:font-size-asian="11pt" style:font-size-complex="11pt"/>
    </style:style>
    <style:style style:name="T6" style:family="text">
      <style:text-properties fo:font-variant="normal" fo:text-transform="none" fo:color="#1155cc" style:text-line-through-style="none" style:text-line-through-type="none" style:font-name="Liberation Sans" fo:font-size="11pt" fo:font-style="normal" style:text-underline-style="solid" style:text-underline-width="auto" style:text-underline-color="font-color" fo:font-weight="normal" style:text-blinking="false" fo:background-color="transparent" loext:char-shading-value="0" style:font-size-asian="11pt" style:font-size-complex="11pt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63408" fo:background-color="transparent" loext:char-shading-value="0"/>
    </style:style>
    <style:style style:name="T9" style:family="text">
      <style:text-properties officeooo:rsid="0017167e" fo:background-color="transparent" loext:char-shading-value="0"/>
    </style:style>
    <style:style style:name="T10" style:family="text">
      <style:text-properties officeooo:rsid="00208e87" fo:background-color="transparent" loext:char-shading-value="0"/>
    </style:style>
    <style:style style:name="T11" style:family="text">
      <style:text-properties officeooo:rsid="00213279" fo:background-color="transparent" loext:char-shading-value="0"/>
    </style:style>
    <style:style style:name="T12" style:family="text">
      <style:text-properties officeooo:rsid="00163408"/>
    </style:style>
    <style:style style:name="T13" style:family="text">
      <style:text-properties officeooo:rsid="0017167e"/>
    </style:style>
    <style:style style:name="T14" style:family="text">
      <style:text-properties officeooo:rsid="00177c49"/>
    </style:style>
    <style:style style:name="T15" style:family="text">
      <style:text-properties officeooo:rsid="00194ed7"/>
    </style:style>
    <style:style style:name="T16" style:family="text">
      <style:text-properties officeooo:rsid="001a6d3f"/>
    </style:style>
    <style:style style:name="T17" style:family="text">
      <style:text-properties officeooo:rsid="001cd78b"/>
    </style:style>
    <style:style style:name="T18" style:family="text">
      <style:text-properties officeooo:rsid="001d3071"/>
    </style:style>
    <style:style style:name="T19" style:family="text">
      <style:text-properties officeooo:rsid="001dabaa"/>
    </style:style>
    <style:style style:name="T20" style:family="text">
      <style:text-properties officeooo:rsid="001e781a"/>
    </style:style>
    <style:style style:name="T21" style:family="text">
      <style:text-properties officeooo:rsid="001ed232"/>
    </style:style>
    <style:style style:name="T22" style:family="text">
      <style:text-properties officeooo:rsid="00213279"/>
    </style:style>
    <style:style style:name="T23" style:family="text">
      <style:text-properties officeooo:rsid="0024ab82"/>
    </style:style>
    <style:style style:name="T24" style:family="text">
      <style:text-properties officeooo:rsid="002614f3"/>
    </style:style>
    <style:style style:name="T25" style:family="text">
      <style:text-properties officeooo:rsid="0028daef"/>
    </style:style>
    <style:style style:name="T26" style:family="text">
      <style:text-properties fo:font-style="italic" fo:font-weight="normal"/>
    </style:style>
    <style:style style:name="T27" style:family="text">
      <style:text-properties officeooo:rsid="002a12e8"/>
    </style:style>
    <style:style style:name="T28" style:family="text">
      <style:text-properties officeooo:rsid="002c0ddb"/>
    </style:style>
    <style:style style:name="T29" style:family="text">
      <style:text-properties style:font-name="Liberation Sans" fo:font-size="11pt" style:font-size-asian="11pt" style:font-size-complex="11pt"/>
    </style:style>
    <style:style style:name="T30" style:family="text">
      <style:text-properties officeooo:rsid="002e4bda"/>
    </style:style>
    <style:style style:name="T31" style:family="text">
      <style:text-properties officeooo:rsid="002edd25"/>
    </style:style>
    <style:style style:name="T32" style:family="text">
      <style:text-properties fo:color="#c9211e" officeooo:rsid="002edd2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docs-internal-guid-9fe7de94-3b03-33d8-bbb4-930fc9bd21a0"/>Bevezető</text:h>
      <text:p text:style-name="Text_20_body">Ez a dokumentum az adatkezelési megállapodások tipikus részeit mutatja be. Ez lehet a meglévő egyéb szolgáltatási szerződés része vagy annak kiegészítése.</text:p>
      <text:p text:style-name="Text_20_body">Az ilyen megállapodás a GDPR 28/3/a cikkelye szerint kötelező az <text:span text:style-name="T16">A</text:span>datkezelő és <text:span text:style-name="T16">A</text:span>datfeldolgozó között:</text:p>
      <text:p text:style-name="Text_20_body">… <text:span text:style-name="T26">(az adat feldolgozó) a személyes adatokat kizárólag az adatkezelő írásbeli utasításai alapján kezeli – beleértve a személyes adatoknak valamely harmadik ország vagy nemzetközi szervezet számára való továbbítását is ...</text:span></text:p>
      <text:p text:style-name="Text_20_body">Továbbá az adatfeldolgozónak, írásos garanciákat kell adnia az adatkezelő felé (28/1-es cikkely):</text:p>
      <text:p text:style-name="P1">Ha az adatkezelést az adatkezelő nevében más végzi, az adatkezelő kizárólag olyan adatfeldolgozókat vehet igénybe, akik vagy amelyek megfelelő garanciákat nyújtanak az adatkezelés e rendelet követelményeinek való megfelelését és az érintettek jogainak védelmét biztosító, megfelelő technikai és szervezési intézkedések végrehajtására.</text:p>
      <text:p text:style-name="Text_20_body">Ezen szabályok figyelembevételével készült a következőkben olvasható adatkezelési megállapodás, de ennek tartalmát mindig az adott esetre kell szabni. Ez jelentheti egyes részek kihagyását vagy további bővítését.</text:p>
      <text:p text:style-name="P2">A megállapodásban kitöltendő részek:</text:p>
      <text:list xml:id="list1611130853" text:style-name="L1">
        <text:list-item>
          <text:p text:style-name="P5">Preambulumban a meglévő megbízási szerződés dátuma</text:p>
        </text:list-item>
        <text:list-item>
          <text:p text:style-name="P5">Az 1-es pontban a szerződő felek adatai</text:p>
        </text:list-item>
        <text:list-item>
          <text:p text:style-name="P5">A 2-es pontban az adatkezelés leírása (célok, adatok és alanyok kategóriái, időtartam)</text:p>
        </text:list-item>
      </text:list>
      <text:p text:style-name="Text_20_body">A megállapodás egyes esetekben elszámolható költségeket engedélyez az adatfeldolgozónak. A költségelszámolás mikéntjét (menetét, mértékét, fizetési módját) szabályozni kell, ami az eredeti megbízási szerződésben már <text:span text:style-name="T27">valószínűleg szerepel</text:span>, <text:span text:style-name="T27">de</text:span> ezen szerződés <text:span text:style-name="T25">5-ös pontjában is meghatározhatjuk.</text:span></text:p>
      <text:p text:style-name="Text_20_body"><text:span text:style-name="T4">A</text:span><text:span text:style-name="T3"> dokumentum</text:span><text:span text:style-name="T5">ot a Zenit Services adta közre (zenit-services.com) és</text:span><text:span text:style-name="T3"> az angliai adatvédelmi hatóság útmutatója alapján készült: </text:span><text:a xlink:type="simple" xlink:href="https://ico.org.uk/media/about-the-ico/consultations/2014789/draft-gdpr-contracts-guidance-v1-for-consultation-september-2017.pdf" text:style-name="Internet_20_link" text:visited-style-name="Visited_20_Internet_20_Link"><text:span text:style-name="T6">ICO contract guidance</text:span></text:a><text:span text:style-name="T3">.</text:span></text:p>
      <text:p text:style-name="Text_20_body">------&gt;8---------------&gt;8---------------&gt;8---------------&gt;8---------------&gt;8---------------&gt;8---------</text:p>
      <text:h text:style-name="Heading_20_1" text:outline-level="1">Adatkezelési megállapodás</text:h>
      <text:h text:style-name="Heading_20_2" text:outline-level="2">Preambulum</text:h>
      <text:p text:style-name="Text_20_body">Ez az adatkezelési megállapodás (továbbiakban Megállapodás) kiterjeszti a felek közötti szerződést. Célja a Megállapodásnak, hogy részleteiben meghatározza a szerződés során történő adatkezelést, különös tekintettel a személyes adatok kezelését, ahogyan az az Európai Parlament És A Tanács (Eu) 2016/679 Rendeletében (Általános Adatvédelmi Rendeletben) (továbbiakban Rendelet) meghatározásra került.</text:p>
      <text:p text:style-name="Text_20_body">A felek egyezően rögzítik, hogy közöttük _______________ napján adatkezelésre vonatkozó megbízási szerződés jött létre, mely részletesen tartalmazza a felek közötti megbízási jogviszony <text:soft-page-break/>főbb szabályait. Jelen adatkezelési megállapodás kiegészíti ezt a szerződést. Jelen megállapodás célja, hogy tisztázza a felek közös és egyéni kötelezettségeit a megbízási szerződésben foglaltakon túlmenően.</text:p>
      <text:h text:style-name="Heading_20_2" text:outline-level="2">1. Szerződő felek</text:h>
      <text:p text:style-name="Text_20_body">Ez a Megállapodás a megrendelő (továbbiakban Adatkezelő) és a szolgáltató (továbbiakban Adatfeldolgozó) között jön létre.</text:p>
      <text:p text:style-name="Text_20_body">A _________________ cég (székhely: ___________________________________________, cégjegyzékszám: _____________________, adószám: _________________), mint Adatkezelő, megbízza _______________________________ <text:span text:style-name="T17">cége</text:span>t (székhely: ___________________________________________, cégjegyzékszám: _____________________, adószám: _________________), mint Adatfeldolgozót, hogy a <text:span text:style-name="T18">Rendelet </text:span>4/1. cikkelyében meghatározott személyes adatokat az Adatkezelő nevében az Adatkez<text:span text:style-name="T17">e</text:span>lő által ezen Megállapodásban meghatározott módon kezelje.</text:p>
      <text:h text:style-name="Heading_20_2" text:outline-level="2">2. Megállapodás hatóköre</text:h>
      <text:p text:style-name="Text_20_body">A Megállapodás hatóköre az összes <text:span text:style-name="T18">a Rendelet </text:span>4/1 cikkelye szerint meghatározott személyes adat, amelyet az Adatfeldolgozó kezel. A <text:span text:style-name="T18">Rendelet </text:span>28-as cikkelyének megfelelően, ilyen adatkezelés csak az Adatkezelő írásos utasítása alapján történhet.</text:p>
      <text:h text:style-name="Heading_20_3" text:outline-level="3">2.1 Az adatkezelés célja</text:h>
      <text:p text:style-name="Text_20_body">Az Adatkezelő az Adatfeldolgozót az alábbi célokkal kapcsolatban utasítja adatkezelésre:</text:p>
      <text:p text:style-name="P12">[célok felsorolása, pl bérszámfejtés, webshop szolgáltatás, <text:span text:style-name="T28">adatmentés</text:span>, stb]</text:p>
      <text:h text:style-name="Heading_20_3" text:outline-level="3">2.2 Adat alanyok kategóriái</text:h>
      <text:p text:style-name="Text_20_body">Az Adatkezelő az Adatfeldolgozót az alábbi adat alany kategóriákkal kapcsolatos adatkezelésre utasítja:</text:p>
      <text:p text:style-name="P12">[adat alanyok <text:span text:style-name="T28">(természetes személyek)</text:span> kategóriái: pl dolgozók, webshop vásárlók, stb]</text:p>
      <text:h text:style-name="Heading_20_3" text:outline-level="3">2.3 Személyes adatok kategóriái</text:h>
      <text:p text:style-name="Text_20_body">Az Adatkezelő az Adatfeldolgozót az alábbi személy<text:span text:style-name="T18">es</text:span> adat kategóriákkal kapcsolatos adatkezelésre utasítja:</text:p>
      <text:p text:style-name="P12">[adat kategóriák, pl számla adatok, <text:span text:style-name="T18">elérhetőségek, </text:span>email, telefonszám, stb]</text:p>
      <text:h text:style-name="Heading_20_3" text:outline-level="3">2.4 Az adatkezelés időtartama</text:h>
      <text:p text:style-name="Text_20_body">Az Adatkezelő a következőkben határozza meg az Adatfeldolgozó időbeni adatkezelési korlátait az egyes adat kategóriák kapcsán:</text:p>
      <text:p text:style-name="P12">[<text:span text:style-name="T19">adat kategória - </text:span>időtartam (általában véve a szerződés idejére vonatkozik az adatkezelés időtartama)]</text:p>
      <text:p text:style-name="Text_20_body">A szerződésben megállapított munkák elvégzése után, legkésőbb a szerződés felmondásakor, az Adatfeldolgozó iparági standardoknak megfelelő formátumban összegyűjt minden adatkezeléshez kapcsolódó dokumentumot <text:span text:style-name="T19">és információt, beleértve</text:span> az adatok feldolgozásából eredő eredményeket és magát az adatokat is. Ezeket az adatokat az Adatkezelő részére átadja vagy az <text:soft-page-break/>Adatkezelő engedélyével a Rendeletnek megfelelő módon azokat megsemmisíti, figyelembe véve, hogy nincs-e egyéb jogi kötelezettsége az adatok <text:span text:style-name="T20">őrzésére.</text:span> Ugyanezen intézkedések érvényesek a teszt adatokra, a leselejtezett eszközökre és a biztonsági mentésekre is. A megsemmisítésről szóló jegyzőkönyvet az Adatkezelő kérésre az Adatfeldolgozó átadja.</text:p>
      <text:h text:style-name="Heading_20_3" text:outline-level="3">2.5 <text:span text:style-name="T30">Elvárt adatvédelmi intézkedéseket </text:span><text:span text:style-name="T32">(opcionális szakasz)</text:span></text:h>
      <text:p text:style-name="P14">Az Adatkezelő a következőkben határozza meg az Adatfeldolgozó irányában az elvárt minimális adatvédelmi intézkedéseket.</text:p>
      <text:p text:style-name="P13">[Szervezési vagy technikai intézkedések, pl. titkosítás, szabályzat létrehozása, tanúsítvány]</text:p>
      <text:h text:style-name="Heading_20_2" text:outline-level="2">3. Kötelezettségek és jogok</text:h>
      <text:h text:style-name="Heading_20_3" text:outline-level="3">3.1 Az Adatkezelő utasításai</text:h>
      <text:list xml:id="list65325067" text:style-name="L2">
        <text:list-item>
          <text:p text:style-name="P6">Az Adatfeldolgozó beleegyezik, hogy a Megállapodásnak megfelelő módon, az Adatkezelő utasítása alapján kezel adatokat.</text:p>
        </text:list-item>
      </text:list>
      <text:h text:style-name="Heading_20_3" text:outline-level="3">3.2 Az Adatfeldolgozó által nyújtott garanciák</text:h>
      <text:list xml:id="list2466650918" text:style-name="L3">
        <text:list-item>
          <text:p text:style-name="P7">Az Adatfeldolgozó garantálja, hogy minden adatkezelés a megfelelő titoktartással, továbbá <text:span text:style-name="T21">a </text:span>megfelelő technikai és szervezési óvintézkedésekkel történik.</text:p>
        </text:list-item>
        <text:list-item>
          <text:p text:style-name="P7">Az Adatfeldolgozó garantálja, hogy minden adatkezelés folyamatában bevont személy megfelelő módon képzett az adatvédelemben, az adatbiztonságban és a bizalmas adatkezelésben.</text:p>
        </text:list-item>
        <text:list-item>
          <text:p text:style-name="P7">Az Adatfeldolgozó garantálja, hogy az adatkezelés folyamatába bevont személyeket titoktartási kötelezettség köti.</text:p>
        </text:list-item>
        <text:list-item>
          <text:p text:style-name="P7">Az Adatfeldolgozó <text:span text:style-name="T21">vállalja</text:span>, hogy nem oszt meg információkat közvetlenül az adat alanyokkal, kivéve az Adatkezelő elérhetőségét.</text:p>
        </text:list-item>
        <text:list-item>
          <text:p text:style-name="P7">Az Adatfeldolgozó saját döntési körében és saját költségén vállalja, hogy a Rendelet 32-es cikkelyében meghatározott módon megteszi a megfelelő szervezési és technikai intézkedéseket, <text:span text:style-name="T21">annak érdekében, hogy</text:span> biztosítsa az adatkezelés biztonságát, integritását, elkerülje az adatvesztést, harmadik fél jogosulatlan hozzáférését. <text:span text:style-name="T21">T</text:span>ovábbá gondoskodik róla, hogy ezek az intézkedések az adat alanyok kockázatával arányosak legyenek.</text:p>
        </text:list-item>
        <text:list-item>
          <text:p text:style-name="P7">Az Adatfeldolgozó vállalja, hogy az adatkezelés földrajzilag az Európai Gazdasági Közösség (EGK) területén belül zajlik. Amennyiben az EGK-án kívüli adattovábbítás történik, arról az Adatfeldolgozó előzetesen értesíti az Adatkezelőt és kizárólag az Adatkez<text:span text:style-name="T12">e</text:span>lő írásos hozzájárulásával végez ilyen adattovábbítást.</text:p>
        </text:list-item>
      </text:list>
      <text:h text:style-name="Heading_20_3" text:outline-level="3">3.3 Az Adatkezelő kötelezettségei</text:h>
      <text:list xml:id="list1049957753" text:style-name="L4">
        <text:list-item>
          <text:p text:style-name="P8">Az Adatkezelő késlekedés nélkül értesíti az Adatfeldolgozót a szerződésben foglalt adatkezeléssel kapcsolatosan indult hatóság<text:span text:style-name="T21">i </text:span>vizsgálatokról.</text:p>
        </text:list-item>
      </text:list>
      <text:h text:style-name="Heading_20_3" text:outline-level="3">3.4 Az Adatfeldolgozó kötelezettségei</text:h>
      <text:list xml:id="list1624000773" text:style-name="L5">
        <text:list-item>
          <text:p text:style-name="P9"><text:span text:style-name="T7">Az </text:span><text:span text:style-name="T9">A</text:span><text:span text:style-name="T7">datfeldolgozó technikai és szervezési lépésekkel segíti az </text:span><text:span text:style-name="T9">A</text:span><text:span text:style-name="T7">datkezelő GDPR jogokhoz (12-23. cikkely) kapcsolódó feladatait, figyelembe véve a Rendel</text:span><text:span text:style-name="T8">et </text:span><text:span text:style-name="T7">által megjelölt határidőket. Az </text:span><text:span text:style-name="T9">A</text:span><text:span text:style-name="T7">datfeldolgozó ezért költséget számolhat fel.</text:span></text:p>
        </text:list-item>
        <text:list-item>
          <text:p text:style-name="P9"><text:soft-page-break/><text:span text:style-name="T8">Az </text:span><text:span text:style-name="T9">A</text:span><text:span text:style-name="T8">datfeldolgozó a Rendelet 30/2-es cikkelye szerinti nyilvántartást vezet az adatkezelésekről.</text:span></text:p>
        </text:list-item>
        <text:list-item>
          <text:p text:style-name="P9"><text:span text:style-name="T7">Az </text:span><text:span text:style-name="T9">A</text:span><text:span text:style-name="T7">datfeldolgozó </text:span><text:span text:style-name="T9">támogatja az Adatkezelőt a Rendelet 30/1-es cikkely</text:span><text:span text:style-name="T10">ében </text:span><text:span text:style-name="T9"><text:s/>meghatározott nyilvántartás elkészítésében. Az Adatfeldolgozó ezért költséget számolhat fel.</text:span></text:p>
        </text:list-item>
        <text:list-item>
          <text:p text:style-name="P9">Az Adatfeldolgozó tájékoztatja az Adatkezelőt, ha olyan adatkezelés történik, amely ebben a szerződésben nem került rögzítésre, de törvényi kötelezettség miatt mégis végrehajtására kerül.</text:p>
        </text:list-item>
        <text:list-item>
          <text:p text:style-name="P9">Az Adatfeldolgozó vállalja, hogy az Adatkezelőt érintő, jelen adatkezeléssel összefüggő hatósági ellenőrzés során az Adatkezelőt a folyamatban megfelelő módon támogatja. Az Adatfeldolgozó ezért költséget számolhat fel.</text:p>
        </text:list-item>
        <text:list-item>
          <text:p text:style-name="P9">Az Adatfeldolgozó a jelen adatkezelést érintő technikai és szervezési intézkedésekről az Adatkezelő részére információkat ad át, amint az a Rendelet 28/2/c cikkelyében meg van határozva. Az Adatfeldolgozó ezért költséget számolhat fel.</text:p>
        </text:list-item>
        <text:list-item>
          <text:p text:style-name="P9"><text:span text:style-name="T7">Az Adatkezelő indítványozhat az Adatfeldolgozót célzó </text:span><text:span text:style-name="T11">vizsgálatot </text:span><text:span text:style-name="T7">a jelen szerződésben meghatározott adatkezelés tekintetében. Az Adatfeldolgozó vállalja, hogy a </text:span><text:span text:style-name="T11">vizsgálati </text:span><text:span text:style-name="T7"><text:s/>folyamattal kapcsolatban az Adatkezelővel együttműködik. Az Adatfeldolgozó ezért költséget számolhat fel.</text:span></text:p>
        </text:list-item>
        <text:list-item>
          <text:p text:style-name="P9">Az Adatfeldolgozó vállalja, hogy azonnal informálja az Adatkezelőt, ha véleménye szerint az Adatkezelő rendelkezése valamilyen módon sérti a Rendeletet.</text:p>
        </text:list-item>
      </text:list>
      <text:h text:style-name="Heading_20_3" text:outline-level="3">3.5 <text:span text:style-name="T14">A 32-36. cikkellyel összefüggő kötelezettségek</text:span></text:h>
      <text:list xml:id="list3112110028" text:style-name="L6">
        <text:list-item>
          <text:p text:style-name="P10">Az Adatfeldolgozó az Adatkezelő irányában a <text:span text:style-name="T22">Rendelet </text:span>32-36. cikkelyben meghatározott kötelezettségei kapcsán az Adatfeldolgozó az adatkezelés jellegét és a rendelkezésre álló információkat veszi alapul.</text:p>
        </text:list-item>
        <text:list-item>
          <text:p text:style-name="P10">Az Adatfeldolgozó 48 órán belül értesíti az Adatkezelőt az adatkezelést érintő incidensekről, hogy az Adatkezelő eleget tehessen a Rendelet 33. cikkelyében meghatározott incidens bejelentésnek.</text:p>
        </text:list-item>
        <text:list-item>
          <text:p text:style-name="P10">Adatvédelmi incidens esetén, az Adatfeldolgozó technikai és szervezési értelemeben támogatja az Adatkezelő<text:span text:style-name="T22">t</text:span> az adat alanyok felé irányuló tájékoztatási kötelezettség teljesítésében. <text:span text:style-name="T13">Az Adatfeldolgozó ezért költséget számolhat fel.</text:span></text:p>
        </text:list-item>
        <text:list-item>
          <text:p text:style-name="P10"><text:span text:style-name="T22">Ha az Adatkezelő erről dönt, a</text:span>z Adatfeldolgozó együttműködik az adatvédelmi hatásvizsgálat elvégzésében. <text:span text:style-name="T13">Az Adatfeldolgozó ezért költséget számolhat fel.</text:span></text:p>
        </text:list-item>
        <text:list-item>
          <text:p text:style-name="P10">Az Adatfeldolgozó, amennyiben az adatkezelés jellege megkívánja, a 37. cikkelyben meghatározottak szerint adatvédelmi tisztviselőt nevez ki.</text:p>
        </text:list-item>
      </text:list>
      <text:h text:style-name="Heading_20_3" text:outline-level="3">3.6 <text:span text:style-name="T15">További Adatfeldolgozók</text:span></text:h>
      <text:list xml:id="list2360178078" text:style-name="L7">
        <text:list-item>
          <text:p text:style-name="P11">Az Adatfeldolgozó az adatkezelésbe további Adatfeldolgozókat is bevonhat, de ezt csak az Adatkezelő előzetes írásos engedélyével teheti meg.</text:p>
        </text:list-item>
        <text:list-item>
          <text:p text:style-name="P11">Az Adatfeldolgozó vállalja, hogy csak a Rendeletnek előírásait teljesítő további Adatfeldolgozókat von be az adatkezelésbe. Az Adatfeldolgozó felelős a további Adatfeldolgozók megfeleléséért.</text:p>
        </text:list-item>
        <text:list-item>
          <text:p text:style-name="P11"><text:soft-page-break/>Az Adatfeldolgozó vállalja, hogy a Rendeletnek (28. cikkely) megfelelő adatkezelési szerződéssel alkalmazza a további Adatfeldolgozókat.</text:p>
        </text:list-item>
      </text:list>
      <text:h text:style-name="Heading_20_2" text:outline-level="2">4. <text:span text:style-name="T15">Az adatkezelésbe bevont további Adatfeldolgozók</text:span></text:h>
      <text:p text:style-name="Text_20_body">Az adatkezelés végrehajtásához, az Adatfeldolgozó az alábbi további Adatfeldolgozókat vonja <text:span text:style-name="T23">be</text:span>, a feltüntetett célokra.</text:p>
      <text:p text:style-name="Text_20_body"><text:span text:style-name="T1">[adatfeldolgozó neve, <text:line-break/></text:span><text:span text:style-name="T2">adatfeldolgozó </text:span><text:span text:style-name="T1">elérhetősége, <text:line-break/>adatkezelés célja, <text:line-break/>érintett adat alanyok kategóriái, <text:line-break/>érintett adatok kategóriái]</text:span></text:p>
      <text:h text:style-name="Heading_20_2" text:outline-level="2">5. Egyéb rendelkezések</text:h>
      <text:p text:style-name="Text_20_body">A költségek elszámolása tekintetében az adatkezelési megbízási szerződésben foglaltak az irányadók.</text:p>
      <text:p text:style-name="Text_20_body"><text:span text:style-name="T24">A</text:span>z itt nem szabályozott kérdésekben a Ptk. rendelkezései az irányadók.</text:p>
      <text:p text:style-name="Text_20_body"/>
      <text:p text:style-name="P3">Kelt: <text:span text:style-name="T29">_________________________</text:span></text:p>
      <text:p text:style-name="P3"/>
      <text:p text:style-name="P3"/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_________________________</text:p>
            <text:p text:style-name="P4">Megrendelő, mint Adatkezelő</text:p>
          </table:table-cell>
          <table:table-cell table:style-name="Table1.A1" office:value-type="string">
            <text:p text:style-name="P4">_________________________</text:p>
            <text:p text:style-name="P4">Szolgáltató, mint Adatfeldolgozó</text:p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hu" fo:country="HU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  <style:text-properties style:font-name="Liberation Sans" fo:font-family="'Liberation Sans'" style:font-family-generic="swiss" style:font-pitch="variable" fo:font-size="11pt" style:font-size-asian="11pt" style:font-size-complex="11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ans" fo:font-family="'Liberation Sans'" style:font-family-generic="swiss" style:font-pitch="variable" fo:font-size="24pt" fo:font-weight="bold" style:font-name-asian="Bitstream Vera Sans" style:font-family-asian="'Bitstream Vera Sans'" style:font-family-generic-asian="system" style:font-pitch-asian="variable" style:font-size-asian="24pt" style:font-weight-asian="bold" style:font-name-complex="Bitstream Vera Sans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ans" fo:font-family="'Liberation Sans'" style:font-family-generic="swiss" style:font-pitch="variable" fo:font-size="16pt" fo:font-weight="bold" style:font-name-asian="Bitstream Vera Sans" style:font-family-asian="'Bitstream Vera Sans'" style:font-family-generic-asian="system" style:font-pitch-asian="variable" style:font-size-asian="16pt" style:font-weight-asian="bold" style:font-name-complex="Bitstream Vera Sans" style:font-family-complex="'Bitstream Vera Sans'" style:font-family-generic-complex="system" style:font-pitch-complex="variable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ans" fo:font-family="'Liberation Sans'" style:font-family-generic="swiss" style:font-pitch="variable" fo:font-size="12pt" fo:font-weight="bold" style:font-name-asian="Bitstream Vera Sans" style:font-family-asian="'Bitstream Vera Sans'" style:font-family-generic-asian="system" style:font-pitch-asian="variable" style:font-size-asian="12pt" style:font-weight-asian="bold" style:font-name-complex="Bitstream Vera Sans" style:font-family-complex="'Bitstream Vera Sans'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5-07T16:31:03.363069465</meta:creation-date>
    <dc:date>2020-09-16T12:56:28.820982798</dc:date>
    <meta:editing-duration>PT1H33M52S</meta:editing-duration>
    <meta:editing-cycles>23</meta:editing-cycles>
    <meta:generator>LibreOffice/6.4.5.2$Linux_X86_64 LibreOffice_project/40$Build-2</meta:generator>
    <meta:document-statistic meta:table-count="1" meta:image-count="0" meta:object-count="0" meta:page-count="5" meta:paragraph-count="81" meta:word-count="1296" meta:character-count="10927" meta:non-whitespace-character-count="9738"/>
  </office:meta>
</office:document-meta>
</file>