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 style:list-style-name="">
      <style:text-properties officeooo:rsid="0027378e" officeooo:paragraph-rsid="0027378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1">
      <style:paragraph-properties fo:break-before="page"/>
      <style:text-properties officeooo:rsid="0027378e" officeooo:paragraph-rsid="0027378e"/>
    </style:style>
    <style:style style:name="P4" style:family="paragraph" style:parent-style-name="Heading_20_1">
      <style:paragraph-properties fo:break-before="page"/>
      <style:text-properties officeooo:rsid="002de3c1" officeooo:paragraph-rsid="002de3c1"/>
    </style:style>
    <style:style style:name="P5" style:family="paragraph" style:parent-style-name="Heading_20_1">
      <style:paragraph-properties fo:break-before="page"/>
      <style:text-properties officeooo:rsid="002f70cb" officeooo:paragraph-rsid="002f70cb"/>
    </style:style>
    <style:style style:name="P6" style:family="paragraph" style:parent-style-name="Heading_20_1">
      <style:paragraph-properties fo:break-before="page"/>
      <style:text-properties officeooo:paragraph-rsid="003b910d"/>
    </style:style>
    <style:style style:name="P7" style:family="paragraph" style:parent-style-name="Heading_20_2">
      <style:text-properties fo:color="#1440f8" style:font-name="Liberation Sans" fo:font-size="14pt" fo:font-weight="bold" officeooo:rsid="002f70cb" officeooo:paragraph-rsid="002f70cb" style:font-name-asian="Droid Sans Fallback" style:font-size-asian="14pt" style:font-weight-asian="bold" style:font-name-complex="Droid Sans Devanagari" style:font-size-complex="14pt" style:font-weight-complex="bold"/>
    </style:style>
    <style:style style:name="P8" style:family="paragraph" style:parent-style-name="Heading_20_2">
      <style:text-properties fo:color="#1440f8" style:font-name="Liberation Sans" fo:font-size="14pt" fo:font-weight="bold" officeooo:rsid="002f70cb" officeooo:paragraph-rsid="003d6e02" style:font-name-asian="Droid Sans Fallback" style:font-size-asian="14pt" style:font-weight-asian="bold" style:font-name-complex="Droid Sans Devanagari" style:font-size-complex="14pt" style:font-weight-complex="bold"/>
    </style:style>
    <style:style style:name="P9" style:family="paragraph" style:parent-style-name="Text_20_body">
      <style:text-properties officeooo:paragraph-rsid="00200419"/>
    </style:style>
    <style:style style:name="P10" style:family="paragraph" style:parent-style-name="Text_20_body">
      <style:text-properties officeooo:rsid="0024f66a" officeooo:paragraph-rsid="0024f66a"/>
    </style:style>
    <style:style style:name="P11" style:family="paragraph" style:parent-style-name="Text_20_body" style:list-style-name="L2">
      <style:text-properties officeooo:rsid="0024f66a" officeooo:paragraph-rsid="0024f66a"/>
    </style:style>
    <style:style style:name="P12" style:family="paragraph" style:parent-style-name="Text_20_body">
      <style:text-properties officeooo:paragraph-rsid="0024f66a"/>
    </style:style>
    <style:style style:name="P13" style:family="paragraph" style:parent-style-name="Text_20_body" style:list-style-name="">
      <style:text-properties fo:font-size="11pt" officeooo:rsid="003d9fec" officeooo:paragraph-rsid="003d9fec" style:font-size-asian="11pt" style:font-size-complex="11pt"/>
    </style:style>
    <style:style style:name="P14" style:family="paragraph" style:parent-style-name="Text_20_body">
      <style:text-properties officeooo:paragraph-rsid="0027378e"/>
    </style:style>
    <style:style style:name="P15" style:family="paragraph" style:parent-style-name="Text_20_body" style:list-style-name="L3">
      <style:text-properties officeooo:rsid="0027e134" officeooo:paragraph-rsid="0027e134"/>
    </style:style>
    <style:style style:name="P16" style:family="paragraph" style:parent-style-name="Text_20_body" style:list-style-name="L3">
      <style:text-properties officeooo:rsid="0028ed42" officeooo:paragraph-rsid="0028ed42"/>
    </style:style>
    <style:style style:name="P17" style:family="paragraph" style:parent-style-name="Text_20_body" style:list-style-name="L3">
      <style:text-properties officeooo:rsid="002ac94b" officeooo:paragraph-rsid="002ac94b"/>
    </style:style>
    <style:style style:name="P18" style:family="paragraph" style:parent-style-name="Text_20_body" style:list-style-name="L3">
      <style:text-properties officeooo:rsid="002bfa30" officeooo:paragraph-rsid="002bfa30"/>
    </style:style>
    <style:style style:name="P19" style:family="paragraph" style:parent-style-name="Text_20_body">
      <style:text-properties officeooo:paragraph-rsid="002bfa30"/>
    </style:style>
    <style:style style:name="P20" style:family="paragraph" style:parent-style-name="Text_20_body">
      <style:text-properties fo:color="#1440f8"/>
    </style:style>
    <style:style style:name="P21" style:family="paragraph" style:parent-style-name="Text_20_body">
      <style:text-properties fo:color="#1440f8" officeooo:rsid="002f70cb" officeooo:paragraph-rsid="002f70cb"/>
    </style:style>
    <style:style style:name="P22" style:family="paragraph" style:parent-style-name="Text_20_body">
      <style:text-properties fo:color="#1440f8" officeooo:rsid="002f70cb" officeooo:paragraph-rsid="003d6e02"/>
    </style:style>
    <style:style style:name="P23" style:family="paragraph" style:parent-style-name="Text_20_body">
      <style:text-properties fo:color="#1440f8" officeooo:paragraph-rsid="003d6e02"/>
    </style:style>
    <style:style style:name="P24" style:family="paragraph" style:parent-style-name="Text_20_body">
      <style:text-properties fo:color="#1440f8" fo:font-weight="bold" officeooo:paragraph-rsid="003d6e02" style:font-weight-asian="bold" style:font-weight-complex="bold"/>
    </style:style>
    <style:style style:name="P25" style:family="paragraph" style:parent-style-name="Text_20_body">
      <style:text-properties officeooo:rsid="002f70cb" officeooo:paragraph-rsid="002f70cb"/>
    </style:style>
    <style:style style:name="P26" style:family="paragraph" style:parent-style-name="Text_20_body" style:list-style-name="L4">
      <style:text-properties officeooo:rsid="002f70cb" officeooo:paragraph-rsid="002f70cb"/>
    </style:style>
    <style:style style:name="P27" style:family="paragraph" style:parent-style-name="Text_20_body">
      <style:text-properties officeooo:rsid="003060b2" officeooo:paragraph-rsid="003060b2"/>
    </style:style>
    <style:style style:name="P28" style:family="paragraph" style:parent-style-name="Text_20_body">
      <style:text-properties officeooo:rsid="0030968f" officeooo:paragraph-rsid="003197f9"/>
    </style:style>
    <style:style style:name="P29" style:family="paragraph" style:parent-style-name="Text_20_body" style:list-style-name="L5">
      <style:text-properties officeooo:rsid="00337fc5" officeooo:paragraph-rsid="00337fc5"/>
    </style:style>
    <style:style style:name="P30" style:family="paragraph" style:parent-style-name="Text_20_body" style:list-style-name="L5">
      <style:text-properties officeooo:rsid="00337fc5" officeooo:paragraph-rsid="00384755"/>
    </style:style>
    <style:style style:name="P31" style:family="paragraph" style:parent-style-name="Text_20_body" style:list-style-name="L5">
      <style:text-properties officeooo:rsid="00337fc5" officeooo:paragraph-rsid="003b910d"/>
    </style:style>
    <style:style style:name="P32" style:family="paragraph" style:parent-style-name="Text_20_body" style:list-style-name="L5">
      <style:text-properties officeooo:paragraph-rsid="00384755"/>
    </style:style>
    <style:style style:name="P33" style:family="paragraph" style:parent-style-name="Text_20_body" style:list-style-name="L5">
      <style:text-properties officeooo:paragraph-rsid="003b910d"/>
    </style:style>
    <style:style style:name="P34" style:family="paragraph" style:parent-style-name="Text_20_body" style:list-style-name="L5">
      <style:text-properties officeooo:rsid="003a812f" officeooo:paragraph-rsid="003a812f"/>
    </style:style>
    <style:style style:name="P35" style:family="paragraph" style:parent-style-name="Text_20_body" style:list-style-name="L5">
      <style:text-properties officeooo:rsid="003b910d" officeooo:paragraph-rsid="003b910d"/>
    </style:style>
    <style:style style:name="P36" style:family="paragraph" style:parent-style-name="Text_20_body">
      <style:text-properties officeooo:paragraph-rsid="003b910d"/>
    </style:style>
    <style:style style:name="P37" style:family="paragraph" style:parent-style-name="Text_20_body">
      <style:text-properties officeooo:paragraph-rsid="003d6e02"/>
    </style:style>
    <style:style style:name="P38" style:family="paragraph" style:parent-style-name="Text_20_body" style:list-style-name="">
      <style:text-properties officeooo:rsid="003d9fec" officeooo:paragraph-rsid="003d9fec"/>
    </style:style>
    <style:style style:name="P39" style:family="paragraph" style:parent-style-name="Text_20_body" style:list-style-name="">
      <style:text-properties fo:font-weight="bold" officeooo:rsid="003d9fec" officeooo:paragraph-rsid="003d9fec" style:font-weight-asian="bold" style:font-weight-complex="bold"/>
    </style:style>
    <style:style style:name="P40" style:family="paragraph" style:parent-style-name="Text_20_body">
      <style:text-properties officeooo:paragraph-rsid="003d9fec"/>
    </style:style>
    <style:style style:name="P41" style:family="paragraph" style:parent-style-name="Text_20_body" style:list-style-name="">
      <style:text-properties fo:font-weight="normal" officeooo:rsid="003d9fec" officeooo:paragraph-rsid="003d9fec" style:font-weight-asian="normal" style:font-weight-complex="normal"/>
    </style:style>
    <style:style style:name="P42" style:family="paragraph" style:parent-style-name="Text_20_body">
      <style:text-properties officeooo:paragraph-rsid="00211cb6"/>
    </style:style>
    <style:style style:name="T1" style:family="text">
      <style:text-properties officeooo:rsid="00200419"/>
    </style:style>
    <style:style style:name="T2" style:family="text">
      <style:text-properties officeooo:rsid="00211cb6"/>
    </style:style>
    <style:style style:name="T3" style:family="text">
      <style:text-properties officeooo:rsid="00216953"/>
    </style:style>
    <style:style style:name="T4" style:family="text">
      <style:text-properties officeooo:rsid="00244176"/>
    </style:style>
    <style:style style:name="T5" style:family="text">
      <style:text-properties officeooo:rsid="0024f66a"/>
    </style:style>
    <style:style style:name="T6" style:family="text">
      <style:text-properties officeooo:rsid="00259561"/>
    </style:style>
    <style:style style:name="T7" style:family="text">
      <style:text-properties officeooo:rsid="00266ab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266ab0" style:font-size-asian="11pt" style:font-size-complex="11pt"/>
    </style:style>
    <style:style style:name="T10" style:family="text">
      <style:text-properties fo:font-size="11pt" officeooo:rsid="002c67d6" style:font-size-asian="11pt" style:font-size-complex="11pt"/>
    </style:style>
    <style:style style:name="T11" style:family="text">
      <style:text-properties fo:font-size="11pt" officeooo:rsid="002d6070" style:font-size-asian="11pt" style:font-size-complex="11pt"/>
    </style:style>
    <style:style style:name="T12" style:family="text">
      <style:text-properties fo:font-size="11pt" officeooo:rsid="002dbf0e" style:font-size-asian="11pt" style:font-size-complex="11pt"/>
    </style:style>
    <style:style style:name="T13" style:family="text">
      <style:text-properties fo:font-size="11pt" officeooo:rsid="00399157" style:font-size-asian="11pt" style:font-size-complex="11pt"/>
    </style:style>
    <style:style style:name="T14" style:family="text">
      <style:text-properties fo:font-size="11pt" officeooo:rsid="003a812f" style:font-size-asian="11pt" style:font-size-complex="11pt"/>
    </style:style>
    <style:style style:name="T15" style:family="text">
      <style:text-properties fo:font-size="11pt" officeooo:rsid="003b910d" style:font-size-asian="11pt" style:font-size-complex="11pt"/>
    </style:style>
    <style:style style:name="T16" style:family="text">
      <style:text-properties fo:font-size="11pt" officeooo:rsid="0042b682" style:font-size-asian="11pt" style:font-size-complex="11pt"/>
    </style:style>
    <style:style style:name="T17" style:family="text">
      <style:text-properties fo:font-size="11pt" officeooo:rsid="00434a0b" style:font-size-asian="11pt" style:font-size-complex="11pt"/>
    </style:style>
    <style:style style:name="T18" style:family="text">
      <style:text-properties fo:font-size="11pt" officeooo:rsid="0044e5e0" style:font-size-asian="11pt" style:font-size-complex="11pt"/>
    </style:style>
    <style:style style:name="T19" style:family="text">
      <style:text-properties fo:font-size="11pt" officeooo:rsid="00451f42" style:font-size-asian="11pt" style:font-size-complex="11pt"/>
    </style:style>
    <style:style style:name="T20" style:family="text">
      <style:text-properties officeooo:rsid="0027378e"/>
    </style:style>
    <style:style style:name="T21" style:family="text">
      <style:text-properties officeooo:rsid="002bfa30"/>
    </style:style>
    <style:style style:name="T22" style:family="text">
      <style:text-properties officeooo:rsid="002c67d6"/>
    </style:style>
    <style:style style:name="T23" style:family="text">
      <style:text-properties officeooo:rsid="002dbf0e"/>
    </style:style>
    <style:style style:name="T24" style:family="text">
      <style:text-properties officeooo:rsid="002f70cb"/>
    </style:style>
    <style:style style:name="T25" style:family="text">
      <style:text-properties officeooo:rsid="003060b2"/>
    </style:style>
    <style:style style:name="T26" style:family="text">
      <style:text-properties officeooo:rsid="003197f9"/>
    </style:style>
    <style:style style:name="T27" style:family="text">
      <style:text-properties officeooo:rsid="00337fc5"/>
    </style:style>
    <style:style style:name="T28" style:family="text">
      <style:text-properties officeooo:rsid="00379bf1"/>
    </style:style>
    <style:style style:name="T29" style:family="text">
      <style:text-properties officeooo:rsid="00399157"/>
    </style:style>
    <style:style style:name="T30" style:family="text">
      <style:text-properties officeooo:rsid="003a812f"/>
    </style:style>
    <style:style style:name="T31" style:family="text">
      <style:text-properties officeooo:rsid="003b910d"/>
    </style:style>
    <style:style style:name="T32" style:family="text">
      <style:text-properties officeooo:rsid="003d6e02"/>
    </style:style>
    <style:style style:name="T33" style:family="text">
      <style:text-properties fo:color="#1440f8"/>
    </style:style>
    <style:style style:name="T34" style:family="text">
      <style:text-properties fo:color="#1440f8" officeooo:rsid="002f70cb"/>
    </style:style>
    <style:style style:name="T35" style:family="text">
      <style:text-properties fo:color="#1440f8" fo:font-weight="bold" style:font-weight-asian="bold" style:font-weight-complex="bold"/>
    </style:style>
    <style:style style:name="T36" style:family="text">
      <style:text-properties fo:color="#1440f8" fo:font-size="11pt" officeooo:rsid="00451f42" style:font-size-asian="11pt" style:font-size-complex="11pt"/>
    </style:style>
    <style:style style:name="T37" style:family="text">
      <style:text-properties officeooo:rsid="003f44df"/>
    </style:style>
    <style:style style:name="T38" style:family="text">
      <style:text-properties officeooo:rsid="004142ed"/>
    </style:style>
    <style:style style:name="T39" style:family="text">
      <style:text-properties officeooo:rsid="0041b2be"/>
    </style:style>
    <style:style style:name="T40" style:family="text">
      <style:text-properties officeooo:rsid="0042b682"/>
    </style:style>
    <style:style style:name="T41" style:family="text">
      <style:text-properties officeooo:rsid="00434a0b"/>
    </style:style>
    <style:style style:name="T42" style:family="text">
      <style:text-properties officeooo:rsid="0044e5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Érdekmérlegelési teszt <text:span text:style-name="T37">sablon</text:span></text:p>
      <text:p text:style-name="P9"><text:span text:style-name="T1">Az érdekmérlegelési teszt során </text:span><text:span text:style-name="T38">egy adott adatkezelést mérlegelünk. A</text:span><text:span text:style-name="T1">z érintett és az Adatkezelő érdekeit </text:span><text:span text:style-name="T38">és elvárásait </text:span><text:span text:style-name="T1">vizsgáljuk </text:span><text:span text:style-name="T38">meg</text:span><text:span text:style-name="T1"> és megállapítjuk, hogy </text:span><text:span text:style-name="T4">kinek</text:span><text:span text:style-name="T1"> a</text:span><text:span text:style-name="T38">z érdeke</text:span><text:span text:style-name="T1"> e</text:span><text:span text:style-name="T38">lőrébbvaló</text:span><text:span text:style-name="T1">. Ennek elsődleges haszna, hogy</text:span><text:span text:style-name="T2"> a jogos érdek alá sorolt adatkezelések kapcsán </text:span><text:span text:style-name="T4">eldönthetjük</text:span><text:span text:style-name="T2">, hogy </text:span><text:span text:style-name="T39">megállja-e a helyét a</text:span><text:span text:style-name="T2"> jogalap </text:span><text:span text:style-name="T39">használata</text:span><text:span text:style-name="T2">.</text:span></text:p>
      <text:p text:style-name="P42"><text:span text:style-name="T2">Közkeletű tévedés, hogy a jogos érdek használatához mindig kapcsolódik egy írásos érdekmérlegelési teszt. </text:span><text:span text:style-name="T5">V</text:span><text:span text:style-name="T2">alójában a GDPR ilyet explicit nem ír elő </text:span><text:span text:style-name="T5">és </text:span><text:span text:style-name="T16">erről</text:span><text:span text:style-name="T2"> hatósági megerősítések is elérhetőek (pl. ICO LIA útmutató, NAIH nyilatkozat). </text:span><text:span text:style-name="T3">Olyan esetekbe </text:span><text:span text:style-name="T16">készítsük el ezt</text:span><text:span text:style-name="T3"> a teszt</text:span><text:span text:style-name="T40">et</text:span><text:span text:style-name="T3">, amikor az érintettek számára számottevő kockázatot jelent a jogos érdekkörben megvalósított adatkezelésünk.</text:span></text:p>
      <text:p text:style-name="P10">A jogos érdekről további információkat találhat útmutatónkban:</text:p>
      <text:p text:style-name="P10"><text:a xlink:type="simple" xlink:href="https://zenit-services.com/hu/utmutato/jogos-erdek.html" text:style-name="Internet_20_link" text:visited-style-name="Visited_20_Internet_20_Link">https://zenit-services.com/hu/utmutato/jogos-erdek.html</text:a></text:p>
      <text:p text:style-name="P12"><text:span text:style-name="T5">Ez a </text:span><text:span text:style-name="T11">dokumentum</text:span><text:span text:style-name="T5"> az angol adatvédelmi hatóság (ICO) által közzétett sablon alapján készült.</text:span></text:p>
      <text:p text:style-name="P12"><text:span text:style-name="T5">A teszt használata. </text:span><text:span text:style-name="T25">Ezt a tesztet mindig a</text:span><text:span text:style-name="T6">z adatkezelés megkezdése előtt </text:span><text:span text:style-name="T23">kell el</text:span><text:span text:style-name="T6">végez</text:span><text:span text:style-name="T23">ni!</text:span><text:span text:style-name="T6"> </text:span><text:span text:style-name="T23">A</text:span><text:span text:style-name="T5">z </text:span><text:span text:style-name="T6">egyes kérdések kapcsán </text:span><text:span text:style-name="T17">az alábbi információkat kell kitölteni</text:span><text:span text:style-name="T5">:</text:span></text:p>
      <text:list xml:id="list3305732249" text:style-name="L2">
        <text:list-item>
          <text:p text:style-name="P11">Cél vizsgálata</text:p>
        </text:list-item>
        <text:list-item>
          <text:p text:style-name="P11">Szükségesség vizsgálata</text:p>
        </text:list-item>
        <text:list-item>
          <text:p text:style-name="P11">Mérlegelés</text:p>
        </text:list-item>
        <text:list-item>
          <text:p text:style-name="P11">Döntés</text:p>
        </text:list-item>
      </text:list>
      <text:p text:style-name="P19"><text:span text:style-name="T6">Ha több adatkezelés kapcsán szeretnénk tesztet készíteni, akkor minden egyes adatkezeléshez külön mérlegelést írunk. </text:span></text:p>
      <text:p text:style-name="P19"><text:span text:style-name="T17">A</text:span><text:span text:style-name="T23"> sablon </text:span><text:span text:style-name="T41">mindegyik fejezetben </text:span><text:span text:style-name="T23">számos kérdést </text:span><text:span text:style-name="T41">tesz fel</text:span><text:span text:style-name="T23">. Ezek a</text:span><text:span text:style-name="T21"> felsorolt kérdések </text:span><text:span text:style-name="T41">leginkább</text:span><text:span text:style-name="T21"> irányadóak. A nem releváns kérdésekre nem szükséges válaszolni, de olyan információ is megadható, amelyre </text:span><text:span text:style-name="T22">nincs vonatkozó </text:span><text:span text:style-name="T21">kérdés. A </text:span><text:span text:style-name="T10">válasz ideális formája egy olyan </text:span><text:span text:style-name="T17">tömör</text:span><text:span text:style-name="T10"> leíró szöveg, amelyből világosan körvonalazód</text:span><text:span text:style-name="T17">nak</text:span><text:span text:style-name="T10"> az adatkezelés jellemzői és a legfontosabb kérdésekre </text:span><text:span text:style-name="T18">is választ ad. </text:span><text:span text:style-name="T19">A válaszokat a </text:span><text:span text:style-name="T36">kék</text:span><text:span text:style-name="T19"> szakaszokban kell elhelyezni.</text:span></text:p>
      <text:p text:style-name="P19">A kitöltés utolsó pontjában (döntés) az Adatkezelő nyilatkozik arról, hogy a mérlegelés alapján az adatkezelési gyakorlatot bevezeti-e. A dokumentumot dátummal ellátva (elektronikus <text:span text:style-name="T7">vagy nyomtatott</text:span> <text:span text:style-name="T9">formában</text:span>) <text:span text:style-name="T42">tároljuk el, ezt a hatóság kérheti tőlünk!</text:span></text:p>
      <text:p text:style-name="P27">Ha bizonytalan <text:span text:style-name="T42">a kitöltésben vagy hogy egyáltalán szüksége van-e erre</text:span>, vegye fel szakértőinkkel a kapcsolatot <text:span text:style-name="T42">az</text:span> <text:a xlink:type="simple" xlink:href="mailto:info@zenit-services.com" text:style-name="Internet_20_link" text:visited-style-name="Visited_20_Internet_20_Link">info@zenit-services.com</text:a> <text:span text:style-name="T42">e-mail címen!</text:span></text:p>
      <text:h text:style-name="P1" text:outline-level="1"/>
      <text:h text:style-name="P2" text:outline-level="1">Érdekmérlegelési teszt</text:h>
      <text:h text:style-name="P38" text:outline-level="1"/>
      <text:h text:style-name="P38" text:outline-level="1">Az adatkezelő: </text:h>
      <text:h text:style-name="P38" text:outline-level="1">Név: <text:span text:style-name="T33">…</text:span></text:h>
      <text:h text:style-name="P13" text:outline-level="1">Cím: <text:span text:style-name="T33">…</text:span></text:h>
      <text:h text:style-name="P38" text:outline-level="1">Cégjegyzék szám: <text:span text:style-name="T33">…</text:span></text:h>
      <text:h text:style-name="P38" text:outline-level="1">Adószám: <text:span text:style-name="T33">…</text:span></text:h>
      <text:h text:style-name="P38" text:outline-level="1"/>
      <text:h text:style-name="P39" text:outline-level="1">Az érdekmérlegelés teszt tárgya: <text:span text:style-name="T33">(az adatkezelés egy mondatos leírása)</text:span>.</text:h>
      <text:p text:style-name="P40"><text:span text:style-name="T32">Az érdekmérlegelési tesztet készítette: </text:span><text:span text:style-name="T34">…</text:span></text:p>
      <text:h text:style-name="P41" text:outline-level="1"><text:span text:style-name="T32">Dátum: </text:span><text:span text:style-name="T34">…</text:span></text:h>
      <text:h text:style-name="P3" text:outline-level="1">1. Cél vizsgálata</text:h>
      <text:p text:style-name="P14"><text:span text:style-name="T20">Értékel</text:span><text:span text:style-name="T24">je</text:span><text:span text:style-name="T20"> </text:span><text:span text:style-name="T12">a vélelmezett</text:span><text:span text:style-name="T20"> jogos érdek </text:span><text:span text:style-name="T23">valódiságát! Írja le az adatkezelést röviden, beleértve a technológiai megvalósítást, céljait, időtartamát is! Próbálja megválaszolni az alábbi kérdéseket!</text:span></text:p>
      <text:list xml:id="list764433318" text:style-name="L3">
        <text:list-item>
          <text:p text:style-name="P15">Miért akarja az adatokat kezelni?</text:p>
        </text:list-item>
        <text:list-item>
          <text:p text:style-name="P15">Milyen előnye, eredménye származik az adatkezelésből?</text:p>
        </text:list-item>
        <text:list-item>
          <text:p text:style-name="P15">Vannak olyan harmadik felek, akiknél valamilyen előny, eredmény származik az adatkezelésből?</text:p>
        </text:list-item>
        <text:list-item>
          <text:p text:style-name="P16">Van-e közérdekű haszna az adatkezelésnek?</text:p>
        </text:list-item>
        <text:list-item>
          <text:p text:style-name="P16">Mennyire fontosak az azonosított előnyök, eredmények vagy hasznok?</text:p>
        </text:list-item>
        <text:list-item>
          <text:p text:style-name="P17">Mi következménye annak, ha az adott adatkezelést nem lehetne megvalósítani?</text:p>
        </text:list-item>
        <text:list-item>
          <text:p text:style-name="P17">Van-e bármilyen speciális adatvédelmi szabály ami az adatkezelésre vonatkozik és teljesülnek-e ezeknek az előírása? (Pl. profil alkotás, különleges adatok kezelése.)</text:p>
        </text:list-item>
        <text:list-item>
          <text:p text:style-name="P17">Az egyéb releváns előírásoknak megfelel-e az adatkezelés?</text:p>
        </text:list-item>
        <text:list-item>
          <text:p text:style-name="P17">Üzletág specifikus előírásoknak vagy <text:span text:style-name="T21">szabályoknak megfelel-e az adatkezelés?</text:span></text:p>
        </text:list-item>
        <text:list-item>
          <text:p text:style-name="P18">Felmerül-e bármilyen etikai kérdés az adatkezelés kapcsán?</text:p>
        </text:list-item>
      </text:list>
      <text:h text:style-name="P7" text:outline-level="2">Értékelés</text:h>
      <text:p text:style-name="P20">…</text:p>
      <text:p text:style-name="Text_20_body"/>
      <text:h text:style-name="P4" text:outline-level="1">2. Szükségesség vizsgálata</text:h>
      <text:p text:style-name="P25">Értékelje az adatkezelés szükségességét! Írja le röviden az adatkezelés legfontosabb indokait! <text:span text:style-name="T23">Próbálja megválaszolni az alábbi kérdéseket!</text:span></text:p>
      <text:list xml:id="list3065075085" text:style-name="L4">
        <text:list-item>
          <text:p text:style-name="P26">Milyen módon segíti az adatkezelés az Adatkezelőt a céljai elérése érdekében?</text:p>
        </text:list-item>
        <text:list-item>
          <text:p text:style-name="P26">Az adatkezelés és az azzal járó kockázat arányos-e az Adatkezelő érdekével?</text:p>
        </text:list-item>
        <text:list-item>
          <text:p text:style-name="P26">Elérhető-e ugyanez a cél ezen adatkezelés nélkül?</text:p>
        </text:list-item>
        <text:list-item>
          <text:p text:style-name="P26">Elérhető-e ugyanez a cél kevesebb adat kezelésével vagy korlátozottabb adatkezeléssel?</text:p>
        </text:list-item>
        <text:list-item>
          <text:p text:style-name="P26">Elérhető-e ugyanez a cél átláthatóbb vagy kevésbé beavatkozó adatkezeléssel?</text:p>
        </text:list-item>
      </text:list>
      <text:h text:style-name="P7" text:outline-level="2">Értékelés</text:h>
      <text:p text:style-name="P21">…</text:p>
      <text:p text:style-name="P25"/>
      <text:h text:style-name="P5" text:outline-level="1">3. Mérlegelés</text:h>
      <text:p text:style-name="P28">Értékelje az érintettek érdekeire és szabadságjogaira gyakorolt lehetséges hatásokat! <text:span text:style-name="T26">Mérlegelje, hogy ezek a hatások esetek felülbírálják-e az Adatkezelő jogos érdekeit! </text:span><text:span text:style-name="T24"><text:s/></text:span><text:span text:style-name="T23">Próbálja megválaszolni az alábbi kérdéseket!</text:span></text:p>
      <text:list xml:id="list1395571716" text:style-name="L5">
        <text:list-item>
          <text:p text:style-name="P29">Az adatok természete</text:p>
          <text:list>
            <text:list-item>
              <text:p text:style-name="P29">Különleges adatokról, vagy bűnügyi adatokról van szó?</text:p>
            </text:list-item>
            <text:list-item>
              <text:p text:style-name="P29">Olyan adatokról van szó, amit az emberek valószínűleg különösen „magánjellegűnek” tekintenek?</text:p>
            </text:list-item>
            <text:list-item>
              <text:p text:style-name="P29">Gyerekek, vagy más sérülékeny személyek adatait dolgozza-<text:span text:style-name="T28">e</text:span> fel?</text:p>
            </text:list-item>
            <text:list-item>
              <text:p text:style-name="P30">Az adatok az emberek személyes, vagy szakmai oldaláról szólnak?</text:p>
            </text:list-item>
          </text:list>
        </text:list-item>
        <text:list-item>
          <text:p text:style-name="P30">Észszerű elvárások</text:p>
          <text:list>
            <text:list-item>
              <text:p text:style-name="P30">Van-<text:span text:style-name="T29">e korábbi</text:span> kapcsolata az <text:span text:style-name="T29">érintettel</text:span>?</text:p>
            </text:list-item>
            <text:list-item>
              <text:p text:style-name="P30">Milyen természetű a kapcsolat és hogyan használta az adatokat a múltban?</text:p>
            </text:list-item>
            <text:list-item>
              <text:p text:style-name="P32"><text:span text:style-name="T27">Közvetlenül az egyéntől gyűjtötte-</text:span><text:span text:style-name="T29">e</text:span><text:span text:style-name="T27"> az adatokat? </text:span><text:span text:style-name="T13">Hogyan informálta az érintettet az adatkezelésről, mit hozott tudomására?</text:span></text:p>
            </text:list-item>
            <text:list-item>
              <text:p text:style-name="P34"><text:span text:style-name="T13">S</text:span><text:span text:style-name="T8">zámíthat-e az érintett a kérdéses adatkezelésre?</text:span></text:p>
            </text:list-item>
            <text:list-item>
              <text:p text:style-name="P34"><text:span text:style-name="T8">Ha az adatok harmadik féltől származnak, hogyan és miről informálta ez a harmadik fél az érintettet? Tud-e az érintett a jelen adatkezelésben érdekel Adatkezelő általi adathasználatáról?</text:span></text:p>
            </text:list-item>
            <text:list-item>
              <text:p text:style-name="P34"><text:span text:style-name="T8">Milyen régen történt az adatok gyűjtése? Volt-e olyan technológiai vagy egyéb változás amely befolyásolja az érintettek elvárásait?</text:span></text:p>
            </text:list-item>
            <text:list-item>
              <text:p text:style-name="P30">Az <text:span text:style-name="T30">Adatkezelő</text:span> célja és módszere széles körben ismert?</text:p>
            </text:list-item>
            <text:list-item>
              <text:p text:style-name="P32"><text:span text:style-name="T14">Az Adatkezlő ezzel az adatkezeléssel vezet-e be</text:span><text:span text:style-name="T27"> bármi újat, vagy innovatívat?</text:span></text:p>
            </text:list-item>
            <text:list-item>
              <text:p text:style-name="P35">Történt-e bármilyen kutatás amely alátámasztja, az érintettek elvársait vagy hogy számítanak az adott típusú adatkezelésre?</text:p>
            </text:list-item>
            <text:list-item>
              <text:p text:style-name="P31">Vannak-<text:span text:style-name="T31">e olyan</text:span> konkrét körülmények, melyek <text:span text:style-name="T31">kihatásaként az érintettek</text:span> nem várnák, vagy nem számítanának az adatfeldolgozásra?</text:p>
            </text:list-item>
          </text:list>
        </text:list-item>
        <text:list-item>
          <text:p text:style-name="P31"><text:span text:style-name="T31">Valószínű kihatások</text:span></text:p>
          <text:list>
            <text:list-item>
              <text:p text:style-name="P31"><text:span text:style-name="T31">Mik az adatkezelés lehetséges kihatásai az érintettekre?</text:span></text:p>
            </text:list-item>
            <text:list-item>
              <text:p text:style-name="P31"><text:span text:style-name="T31">Az érintettek elveszítik-e az ellenőrzést az adataik felett?</text:span></text:p>
            </text:list-item>
            <text:list-item>
              <text:p text:style-name="P31"><text:span text:style-name="T31">Mi a lehetséges kihatás valószínűsége és súlyossága?</text:span></text:p>
            </text:list-item>
            <text:list-item>
              <text:p text:style-name="P33"><text:span text:style-name="T31">Vannak-e olyanok, akik valószínűleg tiltakozni fognak az adatkezelés ellen vagy azt túlzottan tolakodónak</text:span><text:span text:style-name="T15">, beavatkozónak</text:span><text:span text:style-name="T31"> találhatják?</text:span></text:p>
            </text:list-item>
            <text:list-item>
              <text:p text:style-name="P33"><text:span text:style-name="T31">Szívesen elmagyarázza az adatkezelést az érintetteknek?</text:span></text:p>
            </text:list-item>
            <text:list-item>
              <text:p text:style-name="P33"><text:span text:style-name="T31">Vannak-e olyan biztosítékok, amelyek az érintettekre gyakorolt hatás valószínűségét vagy súlyosságát mérséklik?</text:span></text:p>
            </text:list-item>
          </text:list>
        </text:list-item>
        <text:list-item>
          <text:p text:style-name="P33"><text:span text:style-name="T31">Az Adatkezelő tud-e az érintetteknek elállási lehetőséget biztosítani</text:span></text:p>
        </text:list-item>
      </text:list>
      <text:h text:style-name="P8" text:outline-level="2"><text:soft-page-break/>Értékelés</text:h>
      <text:p text:style-name="P22">…</text:p>
      <text:p text:style-name="P36"/>
      <text:h text:style-name="P6" text:outline-level="1"><text:span text:style-name="T31">4. Döntés</text:span></text:h>
      <text:p text:style-name="P36"><text:span text:style-name="T31">Az első, második és harmadik részben összegyűjtött információk alapján hozzon döntést!</text:span></text:p>
      <text:p text:style-name="P24"><text:span text:style-name="T31">Támaszkodhat-e az Adatkezelő a tárgyalt adatkezelés kapcsán a jogos érdekre? </text:span></text:p>
      <text:p text:style-name="P23"><text:span text:style-name="T32">IGEN / NEM</text:span></text:p>
      <text:p text:style-name="P37"/>
      <text:p text:style-name="P37"><text:span text:style-name="T31">Ha van bármilyen </text:span><text:span text:style-name="T32">egyéb megjegyzése amivel alátámasztja a döntést, kérjük írja ide!</text:span></text:p>
      <text:p text:style-name="P22">…</text:p>
      <text:p text:style-name="P37"/>
      <text:p text:style-name="P37"/>
      <text:p text:style-name="P37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  <style:text-properties fo:font-size="11pt" officeooo:rsid="0024f66a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20pt" fo:font-weight="bold" officeooo:rsid="001f8954" style:font-size-asian="20pt" style:font-weight-asian="bold" style:font-size-complex="2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color="#1440f8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8T12:13:53.958829613</meta:creation-date>
    <dc:date>2020-09-08T13:44:56.413890154</dc:date>
    <meta:editing-duration>PT15M34S</meta:editing-duration>
    <meta:editing-cycles>14</meta:editing-cycles>
    <meta:generator>LibreOffice/6.4.5.2$Linux_X86_64 LibreOffice_project/40$Build-2</meta:generator>
    <meta:document-statistic meta:table-count="0" meta:image-count="0" meta:object-count="0" meta:page-count="7" meta:paragraph-count="82" meta:word-count="830" meta:character-count="6162" meta:non-whitespace-character-count="5451"/>
  </office:meta>
</office:document-meta>
</file>